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itolo1" style:master-page-name="MP0" style:family="paragraph">
      <style:paragraph-properties fo:break-before="page" fo:margin-top="0in" fo:margin-bottom="0in" fo:margin-left="0.2958in" fo:background-color="#FFFFFF">
        <style:tab-stops/>
      </style:paragraph-properties>
      <style:text-properties style:font-name="inherit" fo:color="#111111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margin-bottom="0in"/>
    </style:style>
    <style:style style:name="T4" style:parent-style-name="Car.predefinitoparagrafo" style:family="text">
      <style:text-properties style:font-name="Open Sans" fo:font-weight="bold" style:font-weight-asian="bold" style:font-weight-complex="bold" fo:color="#109EC8" fo:font-size="16pt" style:font-size-asian="16pt" style:font-size-complex="16pt"/>
    </style:style>
    <style:style style:name="P5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margin-bottom="0in"/>
    </style:style>
    <style:style style:name="T6" style:parent-style-name="Car.predefinitoparagrafo" style:family="text">
      <style:text-properties style:font-name="Open Sans" fo:font-weight="bold" style:font-weight-asian="bold" style:font-weight-complex="bold" fo:color="#109EC8" fo:font-size="16pt" style:font-size-asian="16pt" style:font-size-complex="16pt"/>
    </style:style>
    <style:style style:name="S3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border="0.0034in solid #000000" fo:padding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5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6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7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9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0" style:parent-style-name="Textbody" style:family="paragraph">
      <style:paragraph-properties fo:border="0.0034in solid #000000" fo:padding="0.0138in" style:shadow="none" fo:margin-bottom="0in" fo:background-color="#F7F7F9"/>
      <style:text-properties fo:font-weight="bold" style:font-weight-asian="bold" style:font-weight-complex="bold" fo:color="#495057" fo:font-size="16pt" style:font-size-asian="16pt" style:font-size-complex="16pt"/>
    </style:style>
    <style:style style:name="P21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2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3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4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5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h text:style-name="P1" text:outline-level="1">Scheda corso:<text:s/>Lo sviluppo della promozione della salute nel contesto ospedaliero: la Rete Toscana HPH</text:h>
      <text:section text:name="Sect1" text:style-name="S1">
        <text:p text:style-name="P2"><text:bookmark-start text:name="action-menu-toggle-2"/><text:bookmark-end text:name="action-menu-toggle-2"/></text:p>
      </text:section>
      <text:section text:name="Sect2" text:style-name="S2">
        <text:list text:style-name="LFO2" text:continue-numbering="true">
          <text:list-item>
            <text:p text:style-name="P3"><text:a xlink:href="https://www.progettotrio.it/" office:target-frame-name="_top" xlink:show="replace"><text:span text:style-name="T4">TRIO</text:span></text:a></text:p>
          </text:list-item>
          <text:list-item>
            <text:p text:style-name="P5"><text:a xlink:href="https://www.progettotrio.it/course/view.php?id=12245" office:target-frame-name="_top" xlink:show="replace"><text:span text:style-name="T6">1344-TRL-W</text:span></text:a></text:p>
          </text:list-item>
        </text:list>
      </text:section>
      <text:section text:name="Sect3" text:style-name="S3">
        <text:p text:style-name="P7"/>
        <text:list text:style-name="LFO1" text:continue-numbering="true">
          <text:list-item>
            <text:p text:style-name="P8"><text:bookmark-start text:name="yui_3_17_2_1_1606044309425_29"/><text:bookmark-end text:name="yui_3_17_2_1_1606044309425_29"/>Apprendistato: No</text:p>
          </text:list-item>
          <text:list-item>
            <text:p text:style-name="P9">Area di competenza: Competenze del Sistema Regionale</text:p>
          </text:list-item>
          <text:list-item>
            <text:p text:style-name="P10">Area tematica: Normativa e politiche</text:p>
          </text:list-item>
          <text:list-item>
            <text:p text:style-name="P11">Autori:<text:s/>Zappulla, Simonelli</text:p>
          </text:list-item>
          <text:list-item>
            <text:p text:style-name="P12">Data di pubblicazione: 05/09/2007</text:p>
          </text:list-item>
          <text:list-item>
            <text:p text:style-name="P13">Descrizione: Il corso formativo ha l'obiettivo di far acquisire ai partecipanti la conoscenza del progetto Health Promoting Hospitals - HPH- dell'Organizzazione Mondiale della Sanità e richiamare le correlazioni del progetto stesso con le indicazioni contenute nell'attuale Piano Sanitario regionale in tema di promozione della salute.</text:p>
          </text:list-item>
          <text:list-item>
            <text:p text:style-name="P14">Destinatari: Personale ospedaliero sanitario e amministrativo.</text:p>
          </text:list-item>
          <text:list-item>
            <text:p text:style-name="P15">Durata del corso: 06:30:00</text:p>
          </text:list-item>
          <text:list-item>
            <text:p text:style-name="P16">Editori: TRUe-learning</text:p>
          </text:list-item>
          <text:list-item>
            <text:p text:style-name="P17">Level Isced 97: Livello 2 - Istruzione secondaria inferiore o secondo livello di educazione di base (Scuola media inferiore)</text:p>
          </text:list-item>
          <text:list-item>
            <text:p text:style-name="P18">Lingua: Italiano</text:p>
          </text:list-item>
          <text:list-item>
            <text:p text:style-name="P19">Metacorso (aggregato): No</text:p>
          </text:list-item>
          <text:list-item>
            <text:p text:style-name="P20">Obiettivi: Il presente corso ha l'obiettivo di diffondere: · la promozione della salute, del<text:s/>Network internazionale HPH e della Rete HPH Italiana; · la conoscenza delle strategie di promozione della salute di concerto con la Rete Toscana HPH; · la conoscenza delle attività della Rete HPH Toscana indirizzate: al cittadino-utente ed alla comunità di<text:s/>riferimento; al personale ospedaliero; al sistema di rete.</text:p>
          </text:list-item>
          <text:list-item>
            <text:p text:style-name="P21">Prerequisiti: Conoscenza di semplici nozioni di base di comunicazione e di cooperazione in rete tra pari.</text:p>
          </text:list-item>
          <text:list-item>
            <text:p text:style-name="P22">Requisiti: Piattaforma Windows: 98, NT, ME, 2000, XP - Internet Explorer 5.0 e superiore -<text:s/>Netscape Navigator 6 e superiore</text:p>
          </text:list-item>
          <text:list-item>
            <text:p text:style-name="P23">Restrizioni d'uso: Sì</text:p>
          </text:list-item>
          <text:list-item>
            <text:p text:style-name="P24">Catalogo storico: No</text:p>
          </text:list-item>
          <text:list-item>
            <text:p text:style-name="P25">Tipologia didattica: Generic</text:p>
          </text:list-item>
        </text:list>
        <text:p text:style-name="P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0-11-22T12:25:00Z</meta:creation-date>
    <dc:date>2020-12-20T18:56:00Z</dc:date>
    <meta:template xlink:href="Normal.dotm" xlink:type="simple"/>
    <meta:editing-cycles>1</meta:editing-cycles>
    <meta:editing-duration>PT120S</meta:editing-duration>
    <meta:document-statistic meta:page-count="2" meta:paragraph-count="3" meta:word-count="259" meta:character-count="1735" meta:row-count="12" meta:non-whitespace-character-count="1479"/>
  </office:meta>
</office:document-meta>
</file>