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5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6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7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8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9" style:parent-style-name="Standard" style:family="paragraph">
      <style:paragraph-properties fo:margin-left="2.9541in" fo:text-indent="0.4923in">
        <style:tab-stops/>
      </style:paragraph-properties>
    </style:style>
    <style:style style:name="P10" style:parent-style-name="Standard" style:family="paragraph">
      <style:paragraph-properties fo:margin-left="3.4465in">
        <style:tab-stops/>
      </style:paragraph-properties>
    </style:style>
    <style:style style:name="P11" style:parent-style-name="Standard" style:family="paragraph">
      <style:paragraph-properties fo:margin-left="3.4465in">
        <style:tab-stops/>
      </style:paragraph-properties>
    </style:style>
    <style:style style:name="P12" style:parent-style-name="Standard" style:family="paragraph">
      <style:paragraph-properties fo:margin-left="3.4465in">
        <style:tab-stops/>
      </style:paragraph-properties>
    </style:style>
    <style:style style:name="P13" style:parent-style-name="Standard" style:family="paragraph">
      <style:paragraph-properties fo:margin-left="3.4465in">
        <style:tab-stops/>
      </style:paragraph-properties>
    </style:style>
    <style:style style:name="P14" style:parent-style-name="Standard" style:family="paragraph">
      <style:paragraph-properties fo:margin-left="3.4465in">
        <style:tab-stops/>
      </style:paragraph-properties>
    </style:style>
    <style:style style:name="P15" style:parent-style-name="Standard" style:family="paragraph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ableColumn21" style:family="table-column">
      <style:table-column-properties style:column-width="2.125in" style:use-optimal-column-width="false"/>
    </style:style>
    <style:style style:name="TableColumn22" style:family="table-column">
      <style:table-column-properties style:column-width="2.3645in" style:use-optimal-column-width="false"/>
    </style:style>
    <style:style style:name="TableColumn23" style:family="table-column">
      <style:table-column-properties style:column-width="2.2083in" style:use-optimal-column-width="false"/>
    </style:style>
    <style:style style:name="Table20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fo:language="en" fo:country="US"/>
    </style:style>
    <style:style style:name="P29" style:parent-style-name="TableContents" style:family="paragraph">
      <style:text-properties fo:font-weight="bold" style:font-weight-asian="bold" fo:language="en" fo:country="US"/>
    </style:style>
    <style:style style:name="P30" style:parent-style-name="TableContents" style:family="paragraph">
      <style:text-properties fo:font-weight="bold" style:font-weight-asian="bold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min-row-height="0.0395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Normale" style:family="paragraph">
      <style:paragraph-properties fo:text-align="end" style:vertical-align="auto" fo:line-height="115%"/>
      <style:text-properties style:font-name="Times New Roman" style:font-name-asian="Times New Roman" style:font-name-complex="Times New Roman" fo:color="#00000A" style:letter-kerning="false" style:language-complex="ar" style:country-complex="SA" fo:hyphenate="true"/>
    </style:style>
    <style:style style:name="P42" style:parent-style-name="Normale" style:family="paragraph">
      <style:paragraph-properties fo:text-align="end" style:vertical-align="auto" fo:margin-left="0.3333in">
        <style:tab-stops/>
      </style:paragraph-properties>
      <style:text-properties style:font-name="Times New Roman" style:font-name-asian="Times New Roman" style:font-name-complex="Times New Roman" fo:color="#00000A" style:letter-kerning="false" style:language-complex="ar" style:country-complex="SA" fo:hyphenate="true"/>
    </style:style>
    <style:style style:name="P43" style:parent-style-name="Normale" style:family="paragraph">
      <style:paragraph-properties fo:text-align="end" style:vertical-align="auto" fo:margin-left="0.3333in">
        <style:tab-stops/>
      </style:paragraph-properties>
      <style:text-properties style:font-name="Times New Roman" style:font-name-asian="Times New Roman" style:font-name-complex="Times New Roman" fo:color="#00000A" style:letter-kerning="false" style:language-complex="ar" style:country-complex="SA" fo:hyphenate="true"/>
    </style:style>
  </office:automatic-styles>
  <office:body>
    <office:text text:use-soft-page-breaks="true">
      <text:p text:style-name="P1">ISTITUTO ISTRUZIONE SUPERIORE STATALE</text:p>
      <text:p text:style-name="P2">FERMI – DA VINCI</text:p>
      <text:p text:style-name="P3">Via Bonistallo, 73 - 50053 EMPOLI FI</text:p>
      <text:p text:style-name="P4">Tel. (0571) 80614 - Fax 0571 – 80665</text:p>
      <text:p text:style-name="P5">Codice Fiscale 82004810485</text:p>
      <text:p text:style-name="P6"/>
      <text:p text:style-name="P7"/>
      <text:p text:style-name="P8">Circolare n.<text:s/>174<text:s text:c="2"/>del 05/12/2019</text:p>
      <text:p text:style-name="Standard"/>
      <text:p text:style-name="Standard"/>
      <text:p text:style-name="Standard"/>
      <text:p text:style-name="P9">Alle famiglie</text:p>
      <text:p text:style-name="Standard"><text:tab/><text:tab/><text:tab/><text:tab/><text:tab/><text:tab/><text:tab/>Ai docenti e agli studenti</text:p>
      <text:p text:style-name="P10">delle classi 1 A T, 3 A T,<text:s/>4A T (gruppo fra),</text:p>
      <text:p text:style-name="P11">5 A<text:s/>T (gruppo fra), 1B T, 4B T (gruppo di fra),</text:p>
      <text:p text:style-name="P12">5C T, 2H, 2G, 5A AFM(gruppo di fra),<text:s/></text:p>
      <text:p text:style-name="P13">5Erim, 5Frim(gruppo fra), 4Rss, 5Rss</text:p>
      <text:p text:style-name="P14"><text:s/>Al DSGA</text:p>
      <text:p text:style-name="Standard"/>
      <text:p text:style-name="P15">Oggetto: spettacolo teatrale in lingua francese “Oranges amères”</text:p>
      <text:p text:style-name="Standard"/>
      <text:p text:style-name="Standard"/>
      <text:p text:style-name="Standard">Si comunica che il<text:s/>giorno<text:s/>10/12/2019 le classi in oggetto, accompagnate dai docenti in elenco, <text:s/>si recheranno a piedi al Teatro Shalom dove assisteranno allo spettacolo teatrale in francese “Oranges amères” sul tema dell’immigrazione.</text:p>
      <text:p text:style-name="Standard"><text:span text:style-name="T16">La</text:span><text:span text:style-name="T17"><text:s/>partenza<text:s/></text:span>dall’Istituto<text:span text:style-name="T18"><text:s/>è prevista alle ore 10,30.</text:span><text:s/>Lo spettacolo<text:s/><text:span text:style-name="T19">inizierà alle ore 11,30</text:span>. <text:s/>Durata prevista un’ora e trenta.<text:s/><text:s text:c="3"/>Al termine della rappresentazione, gli studenti torneranno a scuola accompagnati dai docenti in sorveglianza, dove seguiranno regolarmente le lezioni.</text:p>
      <text:p text:style-name="Standard"/>
      <text:p text:style-name="Standard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lassi</text:p>
          </table:table-cell>
          <table:table-cell table:style-name="TableCell27">
            <text:p text:style-name="P28">1 A T, 3 A T, 4 A T, 5 A T, 1 B T,</text:p>
            <text:p text:style-name="P29">4 B T, 5 C T, 2 H, 2 G, 5 A AFM,</text:p>
            <text:p text:style-name="P30">5 E RIM, 5 F RIM</text:p>
          </table:table-cell>
          <table:table-cell table:style-name="TableCell31">
            <text:p text:style-name="P32">4 R ss, 5 R</text:p>
          </table:table-cell>
        </table:table-row>
        <table:table-row table:style-name="TableRow33">
          <table:table-cell table:style-name="TableCell34">
            <text:p text:style-name="TableContents">Docenti accompagnatori</text:p>
          </table:table-cell>
          <table:table-cell table:style-name="TableCell35">
            <text:p text:style-name="TableContents">Cianci, Cecconi, de Rita, Bindi, Nocentini, Geri, Moretta, Giovine, Ciappi, Norello, Toma, Zunelli,<text:s/>Taddei, Canzano, Mei, Innocenti, Claps, Branca, Figliola</text:p>
          </table:table-cell>
          <table:table-cell table:style-name="TableCell36">
            <text:p text:style-name="TableContents">Biancu, Colella, Voso, De Conciliis, Zacchei, Maestrelli</text:p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</table:table>
      <text:p text:style-name="Standard"/>
      <text:p text:style-name="Standard"/>
      <text:p text:style-name="P41">Firmato</text:p>
      <text:p text:style-name="P42"><text:s text:c="79"/>IL DIRIGENTE SCOLASTICO</text:p>
      <text:p text:style-name="P43"><text:s text:c="77"/>(Dott. Gaetano Gianfranco FLAVIANO)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ia Del Torrione</meta:initial-creator>
    <dc:creator>Nadia Del Torrione</dc:creator>
    <meta:creation-date>2019-12-05T11:09:00Z</meta:creation-date>
    <dc:date>2019-12-05T11:50:00Z</dc:date>
    <meta:template xlink:href="Normal" xlink:type="simple"/>
    <meta:editing-cycles>2</meta:editing-cycles>
    <meta:editing-duration>PT2220S</meta:editing-duration>
    <meta:document-statistic meta:page-count="1" meta:paragraph-count="3" meta:word-count="235" meta:character-count="1578" meta:row-count="11" meta:non-whitespace-character-count="1346"/>
  </office:meta>
</office:document-meta>
</file>