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 fo:line-height="200%"/>
    </style:style>
    <style:style style:name="P18" style:parent-style-name="Standard" style:family="paragraph">
      <style:paragraph-properties fo:text-align="justify" fo:line-height="200%"/>
    </style:style>
    <style:style style:name="P19" style:parent-style-name="Standard" style:family="paragraph">
      <style:paragraph-properties fo:text-align="justify" fo:line-height="2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200%"/>
    </style:style>
    <style:style style:name="TableColumn23" style:family="table-column">
      <style:table-column-properties style:column-width="1.7243in" style:use-optimal-column-width="false"/>
    </style:style>
    <style:style style:name="TableColumn24" style:family="table-column">
      <style:table-column-properties style:column-width="2.3368in" style:use-optimal-column-width="false"/>
    </style:style>
    <style:style style:name="TableColumn25" style:family="table-column">
      <style:table-column-properties style:column-width="2.6319in" style:use-optimal-column-width="false"/>
    </style:style>
    <style:style style:name="Table22" style:family="table">
      <style:table-properties style:width="6.69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 fo:line-height="200%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 fo:line-height="2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</style:style>
    <style:style style:name="P40" style:parent-style-name="Standard" style:family="paragraph">
      <style:paragraph-properties fo:text-align="justify" fo:line-height="200%"/>
    </style:style>
    <style:style style:name="P41" style:parent-style-name="Standard" style:family="paragraph">
      <style:paragraph-properties fo:text-align="end"/>
    </style:style>
    <style:style style:name="T42" style:parent-style-name="Car.predefinitoparagrafo" style:family="text">
      <style:text-properties style:font-name-asian="Liberation Serif" style:font-name-complex="Liberation Serif"/>
    </style:style>
    <style:style style:name="P43" style:parent-style-name="Standard" style:family="paragraph">
      <style:paragraph-properties fo:text-align="end"/>
    </style:style>
    <style:style style:name="T44" style:parent-style-name="Car.predefinitoparagrafo" style:family="text">
      <style:text-properties style:font-name-asian="Liberation Serif" style:font-name-complex="Liberation Serif"/>
    </style:style>
    <style:style style:name="P45" style:parent-style-name="Standard" style:family="paragraph">
      <style:paragraph-properties fo:text-align="end"/>
    </style:style>
    <style:style style:name="T46" style:parent-style-name="Car.predefinitoparagrafo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ISTITUTO ISTRUZIONE SUPERIORE STATALE</text:p>
      <text:p text:style-name="P2">FERMI - DA VINCI</text:p>
      <text:p text:style-name="P3">Via Bonistallo, 73 - 50053 EMPOLI FI</text:p>
      <text:p text:style-name="P4">Tel. (0571) 80614- Fax 0571 – 80665</text:p>
      <text:p text:style-name="P5">Codice Fiscale 82004810485</text:p>
      <text:p text:style-name="P6"/>
      <text:p text:style-name="P7">Circolare n. 162 <text:s/>del <text:s/>4/12/2019</text:p>
      <text:p text:style-name="Standard"/>
      <text:p text:style-name="P8"/>
      <text:p text:style-name="P9">Alle famiglie</text:p>
      <text:p text:style-name="P10">Ai docenti e agli studenti</text:p>
      <text:p text:style-name="P11">delle classi 2L AFM, 2E AFM,</text:p>
      <text:p text:style-name="P12">2A Turismo, 2C Turismo</text:p>
      <text:p text:style-name="P13">Al DSGA</text:p>
      <text:p text:style-name="Standard"/>
      <text:p text:style-name="Standard"><text:span text:style-name="T14">Oggetto:<text:s/></text:span><text:span text:style-name="T15">Spettacolo teatrale in lingua spagnola, <text:s/></text:span><text:span text:style-name="T16">El chico del pantalón rosa</text:span></text:p>
      <text:p text:style-name="Standard"/>
      <text:p text:style-name="Standard"/>
      <text:p text:style-name="Standard"/>
      <text:p text:style-name="P17">Il 12/12/2019, le classi 2^A Turismo, 2^C Turismo, 2^E AFM e<text:s/>2^L AFM, accompagnate dai docenti in elenco, assisteranno allo spettacolo teatrale in lingua spagnola "El chico del pantalón rosa". Gli studenti si ritroveranno al Teatro Shalom alle ore 8:15. L'ingresso è previsto alle ore 8:30, quindi, si raccomanda la massima puntualità.</text:p>
      <text:p text:style-name="P18">Lo spettacolo affronterà i temi del bullismo, del cyberbullismo e dell’uso consapevole delle tecnologie.</text:p>
      <text:p text:style-name="P19">Al termine della rappresentazione, gli studenti rientreranno a scuola,<text:s/><text:span text:style-name="T20">accompagnati dai docenti in sorveglianza</text:span>,<text:s/>dove seguiranno regolarmente le lezioni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lassi</text:p>
          </table:table-cell>
          <table:table-cell table:style-name="TableCell29">
            <text:p text:style-name="P30">2^A Turismo<text:s/>e 2^C Turismo</text:p>
          </table:table-cell>
          <table:table-cell table:style-name="TableCell31">
            <text:p text:style-name="P32">2^E AFM e <text:s/>2^L AFM</text:p>
          </table:table-cell>
        </table:table-row>
        <table:table-row table:style-name="TableRow33">
          <table:table-cell table:style-name="TableCell34">
            <text:p text:style-name="P35">Docenti accompagnatori</text:p>
          </table:table-cell>
          <table:table-cell table:style-name="TableCell36">
            <text:p text:style-name="P37">Prof.ssa Cianci, Prof.ssa Zunelli Prof.ssa Sorrentino, Prof.ssa Spista, Prof. Figliola</text:p>
          </table:table-cell>
          <table:table-cell table:style-name="TableCell38">
            <text:p text:style-name="P39">Prof.ssa Cicconofri, Prof.ssa Prosperi, Prof.ssa Iorio e Prof.ssa Canzano</text:p>
          </table:table-cell>
        </table:table-row>
      </table:table>
      <text:p text:style-name="P40"/>
      <text:p text:style-name="Standard"/>
      <text:p text:style-name="Standard"/>
      <text:p text:style-name="Standard"/>
      <text:p text:style-name="P41"><text:span text:style-name="T42"><text:s text:c="5"/></text:span>Firmato</text:p>
      <text:p text:style-name="P43"><text:span text:style-name="T44"><text:s text:c="83"/></text:span>IL DIRIGENTE SCOLASTICO</text:p>
      <text:p text:style-name="P45"><text:span text:style-name="T46"><text:s text:c="83"/></text:span>(Dott. Gaetano Gianfranco FLAVIAN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a Del Torrione</meta:initial-creator>
    <dc:creator>Nadia Del Torrione</dc:creator>
    <meta:creation-date>2019-11-04T22:32:00Z</meta:creation-date>
    <dc:date>2019-12-04T08:14:00Z</dc:date>
    <meta:template xlink:href="Normal" xlink:type="simple"/>
    <meta:editing-cycles>1</meta:editing-cycles>
    <meta:editing-duration>PT2100S</meta:editing-duration>
    <meta:document-statistic meta:page-count="1" meta:paragraph-count="2" meta:word-count="216" meta:character-count="1448" meta:row-count="10" meta:non-whitespace-character-count="1234"/>
  </office:meta>
</office:document-meta>
</file>